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5pt" style:font-size-asian="15pt" style:font-size-complex="15pt"/>
    </style:style>
    <style:style style:name="P2" style:family="paragraph" style:parent-style-name="Standard">
      <style:paragraph-properties fo:text-align="center" style:justify-single-word="false"/>
      <style:text-properties style:font-name="Tahoma" fo:font-size="15pt" style:text-underline-style="solid" style:text-underline-width="auto" style:text-underline-color="font-color" style:font-size-asian="15pt" style:font-size-complex="15pt"/>
    </style:style>
    <style:style style:name="P3" style:family="paragraph" style:parent-style-name="Standard">
      <style:paragraph-properties fo:text-align="center" style:justify-single-word="false"/>
    </style:style>
    <style:style style:name="T1" style:family="text">
      <style:text-properties style:font-name="Tahoma" fo:font-size="15pt" style:text-underline-style="none" style:font-size-asian="15pt" style:font-size-complex="15pt"/>
    </style:style>
    <style:style style:name="T2" style:family="text">
      <style:text-properties style:use-window-font-color="true" style:font-name="Tahoma" fo:font-size="15pt" style:text-underline-style="none" style:font-size-asian="15pt" style:font-size-complex="15pt"/>
    </style:style>
    <style:style style:name="T3" style:family="text">
      <style:text-properties style:use-window-font-color="true" style:font-name="Tahoma" fo:font-size="15pt" style:font-size-asian="15pt" style:font-size-complex="15pt"/>
    </style:style>
    <style:style style:name="T4" style:family="text">
      <style:text-properties style:use-window-font-color="true" style:font-name="Tahoma" fo:font-size="15pt" style:text-underline-style="solid" style:text-underline-width="auto" style:text-underline-color="font-color" style:font-size-asian="15pt" style:font-size-complex="15pt"/>
    </style:style>
    <style:style style:name="T5" style:family="text">
      <style:text-properties style:use-window-font-color="true" style:font-name="Tahoma"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style:use-window-font-color="true" style:font-name="Tahoma" fo:font-size="15pt" style:text-underline-style="solid" style:text-underline-width="auto" style:text-underline-color="font-color" fo:font-weight="normal" style:font-size-asian="15pt" style:font-weight-asian="normal" style:font-size-complex="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val de guerre</text:p>
      <text:p text:style-name="P2"/>
      <text:p text:style-name="P2">L'histoire:</text:p>
      <text:p text:style-name="P1"/>
      <text:p text:style-name="P1">De la magnifique campagne anglaise aux contrées d’une Europe plongée en pleine Première Guerre Mondiale, "Cheval de guerre" raconte l’amitié exceptionnelle qui unit un jeune homme, Albert, et le cheval qu’il a dressé, Joey. Séparés aux premières heures du conflit, l’histoire suit l’extraordinaire périple du cheval alors que de son côté Albert va tout faire pour le retrouver. Ayant tout fait pour que son cheval soit bien traité, Albert va même aller jusqu'à vouloir s'engager en tant que soldat, <text:s/>pour rester auprès de Joey car rien n'est pire que la séparation de deux êtres qui s'aiment. Une magnifique histoire d'amour, d'amitié mais surtout, de courage...</text:p>
      <text:p text:style-name="P1"/>
      <text:p text:style-name="P2">Les acteurs:</text:p>
      <text:p text:style-name="P2"/>
      <text:p text:style-name="P3"><text:span text:style-name="T1">Jérémy Irvine (Rôle: Albert Narracott), Emily Watson (Rôle: Rose Narracott), Peter Mullan (Rôle: Ted Narracott), David Thewlis (Rôle: Lyons), </text:span><text:a xlink:type="simple" xlink:href="http://www.allocine.fr/personne/fichepersonne_gen_cpersonne=7458.html"><text:span text:style-name="T2">Niels Arestrup (Rôle: Grand-père), Tom Hiddleston (Rôle: Le capitaine Nicholls), Benedict Cumberbatch (Rôle: Le major Stewart), Toby Kebell (Rôle: Le soldat Geordie)</text:span></text:a></text:p>
      <text:p text:style-name="P3"><text:a xlink:type="simple" xlink:href="http://www.allocine.fr/personne/fichepersonne_gen_cpersonne=7458.html"><text:span text:style-name="T2"/></text:a></text:p>
      <text:p text:style-name="P3"><text:a xlink:type="simple" xlink:href="http://www.allocine.fr/personne/fichepersonne_gen_cpersonne=7458.html"><text:span text:style-name="T5"/></text:a></text:p>
      <text:p text:style-name="P3"><text:a xlink:type="simple" xlink:href="http://www.allocine.fr/personne/fichepersonne_gen_cpersonne=7458.html"><text:span text:style-name="T5">TOUJOURS EN SALL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13:31:38.54</meta:creation-date>
    <meta:document-statistic meta:table-count="0" meta:image-count="0" meta:object-count="0" meta:page-count="1" meta:paragraph-count="6" meta:word-count="155" meta:character-count="1025"/>
    <dc:date>2012-03-15T13:42:04.11</dc:date>
    <meta:editing-duration>PT00H10M27S</meta:editing-duration>
    <meta:editing-cycles>1</meta:editing-cycles>
    <meta:generator>OpenOffice.org/3.0$Win32 OpenOffice.org_project/300m9$Build-9358</meta:generator>
  </office:meta>
</office:document-meta>
</file>